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RTimes" svg:font-family="HRTimes"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pre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13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13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13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13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13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13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13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13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style:style style:name="P1" style:parent-style-name="StandardWeb" style:master-page-name="MP0" style:family="paragraph">
      <style:paragraph-properties fo:break-before="page" fo:text-align="justify" fo:margin-top="0in" fo:margin-bottom="0in" fo:text-indent="0.4916in"/>
    </style:style>
    <style:style style:name="T3" style:parent-style-name="Naglašeno" style:family="text">
      <style:text-properties fo:font-weight="normal" style:font-weight-asian="normal" style:font-weight-complex="normal"/>
    </style:style>
    <style:style style:name="T4" style:parent-style-name="Naglašeno" style:family="text">
      <style:text-properties fo:font-weight="normal" style:font-weight-asian="normal" style:font-weight-complex="normal"/>
    </style:style>
    <style:style style:name="T5" style:parent-style-name="Zadanifontodlomka" style:family="text">
      <style:text-properties fo:font-weight="bold" style:font-weight-asian="bold" style:font-weight-complex="bold"/>
    </style:style>
    <style:style style:name="P6" style:parent-style-name="Normal" style:family="paragraph">
      <style:paragraph-properties fo:margin-top="0.0833in" fo:margin-bottom="0.0833in" fo:line-height="115%"/>
    </style:style>
    <style:style style:name="P7" style:parent-style-name="Normal" style:family="paragraph">
      <style:paragraph-properties fo:text-align="center" fo:margin-top="0.0833in" fo:margin-bottom="0.0833in" fo:line-height="115%"/>
      <style:text-properties fo:font-weight="bold" style:font-weight-asian="bold"/>
    </style:style>
    <style:style style:name="P8" style:parent-style-name="Normal" style:family="paragraph">
      <style:paragraph-properties fo:text-align="center" fo:margin-top="0.0833in" fo:margin-bottom="0.0833in" fo:line-height="115%"/>
      <style:text-properties fo:font-weight="bold" style:font-weight-asian="bold"/>
    </style:style>
    <style:style style:name="P9" style:parent-style-name="Normal" style:family="paragraph">
      <style:paragraph-properties fo:text-align="center" fo:margin-top="0.0833in" fo:margin-bottom="0.0833in" fo:line-height="115%"/>
      <style:text-properties fo:font-weight="bold" style:font-weight-asian="bold"/>
    </style:style>
    <style:style style:name="P10" style:parent-style-name="Normal" style:family="paragraph">
      <style:paragraph-properties fo:text-align="center" fo:margin-top="0.0833in" fo:margin-bottom="0.0833in" fo:line-height="115%"/>
      <style:text-properties fo:font-weight="bold" style:font-weight-asian="bold"/>
    </style:style>
    <style:style style:name="P11" style:parent-style-name="Normal" style:family="paragraph">
      <style:paragraph-properties fo:text-align="center" fo:margin-top="0.0833in" fo:margin-bottom="0.0833in" fo:line-height="115%"/>
      <style:text-properties fo:font-weight="bold" style:font-weight-asian="bold"/>
    </style:style>
    <style:style style:name="P12" style:parent-style-name="Normal" style:family="paragraph">
      <style:paragraph-properties fo:margin-top="0.0833in" fo:margin-bottom="0.0833in" fo:line-height="115%"/>
      <style:text-properties fo:font-weight="bold" style:font-weight-asian="bold"/>
    </style:style>
    <style:style style:name="P13" style:parent-style-name="Normal" style:family="paragraph">
      <style:paragraph-properties fo:margin-top="0.0833in" fo:margin-bottom="0.0833in" fo:line-height="115%"/>
      <style:text-properties fo:font-weight="bold" style:font-weight-asian="bold"/>
    </style:style>
    <style:style style:name="P14" style:parent-style-name="Normal" style:family="paragraph">
      <style:paragraph-properties fo:text-align="center" fo:margin-top="0.0833in" fo:margin-bottom="0.0833in" fo:line-height="115%"/>
      <style:text-properties fo:font-weight="bold" style:font-weight-asian="bold"/>
    </style:style>
    <style:style style:name="P15" style:parent-style-name="Normal" style:family="paragraph">
      <style:paragraph-properties fo:text-align="justify" fo:margin-top="0.0833in" fo:margin-bottom="0.0833in" fo:line-height="115%" fo:text-indent="0.4916in"/>
    </style:style>
    <style:style style:name="P16" style:parent-style-name="Normal" style:family="paragraph">
      <style:paragraph-properties fo:text-align="justify" fo:margin-top="0.0833in" fo:margin-bottom="0.0833in" fo:line-height="115%" fo:text-indent="0.4916in"/>
    </style:style>
    <style:style style:name="P17" style:parent-style-name="Normal" style:family="paragraph">
      <style:paragraph-properties fo:text-align="center" fo:margin-top="0.0833in" fo:margin-bottom="0.0833in" fo:line-height="115%"/>
      <style:text-properties fo:font-weight="bold" style:font-weight-asian="bold" style:font-weight-complex="bold"/>
    </style:style>
    <style:style style:name="P18" style:parent-style-name="Normal" style:family="paragraph">
      <style:paragraph-properties fo:text-align="justify" fo:margin-top="0.0833in" fo:margin-bottom="0.0833in" fo:line-height="115%" fo:text-indent="0.4916in"/>
    </style:style>
    <style:style style:name="P19" style:parent-style-name="Normal" style:family="paragraph">
      <style:paragraph-properties fo:text-align="justify" fo:margin-top="0.0833in" fo:margin-bottom="0.0833in" fo:line-height="115%" fo:text-indent="0.4916in"/>
    </style:style>
    <style:style style:name="P20" style:parent-style-name="Odlomakpopisa" style:family="paragraph">
      <style:paragraph-properties fo:text-align="justify" fo:margin-top="0.0833in" fo:margin-bottom="0.0833in" fo:line-height="115%"/>
    </style:style>
    <style:style style:name="P21" style:parent-style-name="Odlomakpopisa" style:family="paragraph">
      <style:paragraph-properties fo:text-align="justify" fo:margin-top="0.0833in" fo:margin-bottom="0.0833in" fo:line-height="115%"/>
    </style:style>
    <style:style style:name="P22" style:parent-style-name="Odlomakpopisa" style:family="paragraph">
      <style:paragraph-properties fo:text-align="justify" fo:margin-top="0.0833in" fo:margin-bottom="0.0833in" fo:line-height="115%"/>
    </style:style>
    <style:style style:name="T23" style:parent-style-name="Zadanifontodlomka" style:family="text">
      <style:text-properties style:font-style-complex="italic"/>
    </style:style>
    <style:style style:name="P24" style:parent-style-name="Odlomakpopisa" style:family="paragraph">
      <style:paragraph-properties fo:text-align="justify" fo:margin-top="0.0833in" fo:margin-bottom="0.0833in" fo:line-height="115%" fo:margin-left="1.2416in">
        <style:tab-stops/>
      </style:paragraph-properties>
    </style:style>
    <style:style style:name="T25" style:parent-style-name="Zadanifontodlomka" style:family="text">
      <style:text-properties style:font-style-complex="italic"/>
    </style:style>
    <style:style style:name="P26" style:parent-style-name="Odlomakpopisa" style:family="paragraph">
      <style:paragraph-properties fo:text-align="justify" fo:margin-top="0.0833in" fo:margin-bottom="0.0833in" fo:line-height="115%" fo:margin-left="1.2416in">
        <style:tab-stops/>
      </style:paragraph-properties>
    </style:style>
    <style:style style:name="T27" style:parent-style-name="Zadanifontodlomka" style:family="text">
      <style:text-properties style:font-style-complex="italic"/>
    </style:style>
    <style:style style:name="P28" style:parent-style-name="Odlomakpopisa" style:family="paragraph">
      <style:paragraph-properties fo:text-align="justify" fo:margin-top="0.0833in" fo:margin-bottom="0.0833in" fo:line-height="115%" fo:margin-left="1.2416in">
        <style:tab-stops/>
      </style:paragraph-properties>
    </style:style>
    <style:style style:name="T29" style:parent-style-name="Zadanifontodlomka" style:family="text">
      <style:text-properties style:font-style-complex="italic"/>
    </style:style>
    <style:style style:name="P30" style:parent-style-name="Normal" style:family="paragraph">
      <style:paragraph-properties fo:text-align="justify" fo:margin-top="0.0833in" fo:margin-bottom="0.0833in" fo:line-height="115%" fo:text-indent="0.5in"/>
    </style:style>
    <style:style style:name="P31" style:parent-style-name="Normal" style:family="paragraph">
      <style:paragraph-properties fo:text-align="justify" fo:margin-top="0.0833in" fo:margin-bottom="0.0833in" fo:line-height="115%"/>
    </style:style>
    <style:style style:name="P32" style:parent-style-name="Normal" style:family="paragraph">
      <style:paragraph-properties fo:text-align="center" fo:margin-top="0.0833in" fo:margin-bottom="0.0833in" fo:line-height="115%"/>
      <style:text-properties style:font-name-asian="TimesNewRoman" fo:font-weight="bold" style:font-weight-asian="bold"/>
    </style:style>
    <style:style style:name="P33" style:parent-style-name="Normal" style:family="paragraph">
      <style:paragraph-properties fo:text-align="justify" fo:margin-top="0.0833in" fo:margin-bottom="0.0833in" fo:line-height="115%" fo:text-indent="0.4916in"/>
    </style:style>
    <style:style style:name="T34" style:parent-style-name="Zadanifontodlomka" style:family="text">
      <style:text-properties style:font-name-asian="TimesNewRoman" style:font-weight-complex="bold"/>
    </style:style>
    <style:style style:name="P35" style:parent-style-name="Normal" style:family="paragraph">
      <style:paragraph-properties fo:text-align="justify" fo:margin-top="0.0833in" fo:margin-bottom="0.0833in" fo:line-height="115%" fo:text-indent="0.4916in"/>
      <style:text-properties style:font-name-asian="TimesNewRoman" style:font-weight-complex="bold"/>
    </style:style>
    <style:style style:name="P36" style:parent-style-name="Normal" style:family="paragraph">
      <style:paragraph-properties fo:text-align="justify" fo:margin-top="0.0833in" fo:margin-bottom="0.0833in" fo:line-height="115%" fo:text-indent="0.4916in"/>
      <style:text-properties style:font-name-asian="TimesNewRoman" style:font-weight-complex="bold"/>
    </style:style>
    <style:style style:name="P37" style:parent-style-name="Normal" style:family="paragraph">
      <style:paragraph-properties fo:text-align="justify" fo:margin-top="0.0833in" fo:margin-bottom="0.0833in" fo:line-height="115%" fo:text-indent="0.4916in"/>
      <style:text-properties style:font-name-asian="TimesNewRoman" style:font-weight-complex="bold" fo:color="#FF0000"/>
    </style:style>
    <style:style style:name="P38" style:parent-style-name="Normal" style:family="paragraph">
      <style:paragraph-properties fo:text-align="justify" fo:margin-top="0.0833in" fo:margin-bottom="0.0833in" fo:line-height="115%" fo:margin-left="0.1972in" fo:text-indent="-0.1972in">
        <style:tab-stops/>
      </style:paragraph-properties>
      <style:text-properties style:font-name-asian="TimesNewRoman" fo:font-weight="bold" style:font-weight-asian="bold" style:font-weight-complex="bold"/>
    </style:style>
    <style:style style:name="P39" style:parent-style-name="Normal" style:family="paragraph">
      <style:paragraph-properties fo:text-align="justify" fo:margin-top="0.0833in" fo:margin-bottom="0.0833in" fo:line-height="115%"/>
      <style:text-properties style:font-name-asian="TimesNewRoman" fo:font-weight="bold" style:font-weight-asian="bold" style:font-weight-complex="bold"/>
    </style:style>
    <style:style style:name="P40" style:parent-style-name="Normal" style:family="paragraph">
      <style:paragraph-properties fo:text-align="center" fo:margin-top="0.0833in" fo:margin-bottom="0.0833in" fo:line-height="115%"/>
      <style:text-properties style:font-name-asian="TimesNewRoman" fo:font-weight="bold" style:font-weight-asian="bold"/>
    </style:style>
    <style:style style:name="P41" style:parent-style-name="Normal" style:family="paragraph">
      <style:paragraph-properties fo:text-align="justify" fo:margin-top="0.0833in" fo:margin-bottom="0.0833in" fo:line-height="115%" fo:text-indent="0.4916in"/>
    </style:style>
    <style:style style:name="T42" style:parent-style-name="Zadanifontodlomka" style:family="text">
      <style:text-properties style:font-name-asian="TimesNewRoman" fo:font-weight="bold" style:font-weight-asian="bold"/>
    </style:style>
    <style:style style:name="T43" style:parent-style-name="Zadanifontodlomka" style:family="text">
      <style:text-properties style:font-name-asian="TimesNewRoman" style:font-weight-complex="bold"/>
    </style:style>
    <style:style style:name="T44" style:parent-style-name="Zadanifontodlomka" style:family="text">
      <style:text-properties style:font-name-asian="TimesNewRoman" fo:font-weight="bold" style:font-weight-asian="bold"/>
    </style:style>
    <style:style style:name="P45" style:parent-style-name="Normal" style:family="paragraph">
      <style:paragraph-properties fo:text-align="justify" fo:margin-top="0.0833in" fo:margin-bottom="0.0833in" fo:line-height="115%" fo:text-indent="0.4916in"/>
    </style:style>
    <style:style style:name="P46" style:parent-style-name="Normal" style:family="paragraph">
      <style:paragraph-properties fo:text-align="justify" fo:margin-top="0.0833in" fo:margin-bottom="0.0833in" fo:line-height="115%" fo:text-indent="0.4916in"/>
    </style:style>
    <style:style style:name="P47" style:parent-style-name="Normal" style:family="paragraph">
      <style:paragraph-properties fo:text-align="center" fo:margin-top="0.0833in" fo:margin-bottom="0.0833in" fo:line-height="115%"/>
      <style:text-properties fo:font-weight="bold" style:font-weight-asian="bold"/>
    </style:style>
    <style:style style:name="P48" style:parent-style-name="Odlomakpopisa" style:family="paragraph">
      <style:paragraph-properties fo:text-align="justify" fo:margin-top="0.0833in" fo:margin-bottom="0.0833in" fo:line-height="115%"/>
    </style:style>
    <style:style style:name="P49" style:parent-style-name="Normal" style:family="paragraph">
      <style:paragraph-properties fo:text-align="justify" fo:margin-top="0.0833in" fo:margin-bottom="0.0833in" fo:line-height="115%" fo:text-indent="0.4916in"/>
    </style:style>
    <style:style style:name="P50" style:parent-style-name="Normal" style:family="paragraph">
      <style:paragraph-properties fo:text-align="justify" fo:margin-top="0.0833in" fo:margin-bottom="0.0833in" fo:line-height="115%" fo:text-indent="0.4916in"/>
    </style:style>
    <style:style style:name="P51" style:parent-style-name="Normal" style:family="paragraph">
      <style:paragraph-properties fo:text-align="justify" fo:margin-top="0.0833in" fo:margin-bottom="0.0833in" fo:line-height="115%" fo:text-indent="0.4916in"/>
    </style:style>
    <style:style style:name="P52" style:parent-style-name="Normal" style:family="paragraph">
      <style:paragraph-properties fo:text-align="center" fo:margin-top="0.0833in" fo:margin-bottom="0.0833in" fo:line-height="115%"/>
      <style:text-properties style:font-name-asian="TimesNewRoman" fo:font-weight="bold" style:font-weight-asian="bold"/>
    </style:style>
    <style:style style:name="P53" style:parent-style-name="Odlomakpopisa" style:family="paragraph">
      <style:paragraph-properties fo:text-align="justify" fo:margin-top="0.0833in" fo:margin-bottom="0.0833in" fo:line-height="115%"/>
    </style:style>
    <style:style style:name="P54" style:parent-style-name="Normal" style:family="paragraph">
      <style:paragraph-properties fo:text-align="justify" fo:margin-top="0.0833in" fo:margin-bottom="0.0833in" fo:line-height="115%" fo:text-indent="0.4916in"/>
    </style:style>
    <style:style style:name="P55" style:parent-style-name="Normal" style:family="paragraph">
      <style:paragraph-properties fo:text-align="justify" fo:margin-top="0.0833in" fo:margin-bottom="0.0833in" fo:line-height="115%" fo:text-indent="0.4916in"/>
    </style:style>
    <style:style style:name="P56" style:parent-style-name="Normal" style:family="paragraph">
      <style:paragraph-properties fo:text-align="justify" fo:margin-top="0.0833in" fo:margin-bottom="0.0833in" fo:line-height="115%" fo:text-indent="0.4916in"/>
    </style:style>
    <style:style style:name="P57" style:parent-style-name="Normal" style:family="paragraph">
      <style:paragraph-properties fo:text-align="justify" fo:margin-top="0.0833in" fo:margin-bottom="0.0833in" fo:line-height="115%"/>
      <style:text-properties style:font-name-asian="TimesNewRoman" fo:font-weight="bold" style:font-weight-asian="bold"/>
    </style:style>
    <style:style style:name="P58" style:parent-style-name="Normal" style:family="paragraph">
      <style:paragraph-properties fo:text-align="center" fo:margin-top="0.0833in" fo:margin-bottom="0.0833in" fo:line-height="115%"/>
      <style:text-properties style:font-name-asian="TimesNewRoman" fo:font-weight="bold" style:font-weight-asian="bold"/>
    </style:style>
    <style:style style:name="P59" style:parent-style-name="Odlomakpopisa" style:family="paragraph">
      <style:paragraph-properties fo:margin-top="0.0833in" fo:margin-bottom="0.0833in" fo:line-height="115%"/>
    </style:style>
    <style:style style:name="P60" style:parent-style-name="Odlomakpopisa" style:family="paragraph">
      <style:paragraph-properties fo:text-align="justify" fo:margin-top="0.0833in" fo:margin-bottom="0.0833in" fo:line-height="115%"/>
    </style:style>
    <style:style style:name="P61" style:parent-style-name="Odlomakpopisa" style:family="paragraph">
      <style:paragraph-properties fo:text-align="justify" fo:margin-top="0.0833in" fo:margin-bottom="0.0833in" fo:line-height="115%"/>
    </style:style>
    <style:style style:name="P62" style:parent-style-name="Odlomakpopisa" style:family="paragraph">
      <style:paragraph-properties fo:text-align="justify" fo:margin-top="0.0833in" fo:margin-bottom="0.0833in" fo:line-height="115%"/>
    </style:style>
    <style:style style:name="P63" style:parent-style-name="Odlomakpopisa" style:family="paragraph">
      <style:paragraph-properties fo:text-align="justify" fo:margin-top="0.0833in" fo:margin-bottom="0.0833in" fo:line-height="115%"/>
    </style:style>
    <style:style style:name="P64" style:parent-style-name="Odlomakpopisa" style:family="paragraph">
      <style:paragraph-properties fo:text-align="justify" fo:margin-top="0.0833in" fo:margin-bottom="0.0833in" fo:line-height="115%"/>
    </style:style>
    <style:style style:name="P65" style:parent-style-name="Odlomakpopisa" style:family="paragraph">
      <style:paragraph-properties fo:text-align="justify" fo:margin-top="0.0833in" fo:margin-bottom="0.0833in" fo:line-height="115%"/>
    </style:style>
    <style:style style:name="P66" style:parent-style-name="Odlomakpopisa" style:family="paragraph">
      <style:paragraph-properties fo:text-align="justify" fo:margin-top="0.0833in" fo:margin-bottom="0.0833in" fo:line-height="115%"/>
    </style:style>
    <style:style style:name="P67" style:parent-style-name="Odlomakpopisa" style:family="paragraph">
      <style:paragraph-properties fo:text-align="justify" fo:margin-top="0.0833in" fo:margin-bottom="0.0833in" fo:line-height="115%"/>
    </style:style>
    <style:style style:name="P68" style:parent-style-name="Odlomakpopisa" style:family="paragraph">
      <style:paragraph-properties fo:text-align="justify" fo:margin-top="0.0833in" fo:margin-bottom="0.0833in" fo:line-height="115%"/>
    </style:style>
    <style:style style:name="P69" style:parent-style-name="Normal" style:family="paragraph">
      <style:paragraph-properties fo:text-align="justify" fo:margin-top="0.0833in" fo:margin-bottom="0.0833in" fo:line-height="115%" fo:text-indent="0.4916in"/>
    </style:style>
    <style:style style:name="P70" style:parent-style-name="Normal" style:family="paragraph">
      <style:paragraph-properties fo:text-align="justify" fo:margin-top="0.0833in" fo:margin-bottom="0.0833in" fo:line-height="115%" fo:text-indent="0.4916in"/>
    </style:style>
    <style:style style:name="P71" style:parent-style-name="Normal" style:family="paragraph">
      <style:paragraph-properties fo:text-align="justify" fo:margin-top="0.0833in" fo:margin-bottom="0.0833in" fo:line-height="115%" fo:text-indent="0.4916in"/>
    </style:style>
    <style:style style:name="P72" style:parent-style-name="Normal" style:family="paragraph">
      <style:paragraph-properties fo:text-align="center" fo:margin-top="0.0833in" fo:margin-bottom="0.0833in" fo:line-height="115%"/>
      <style:text-properties style:font-name-asian="TimesNewRoman" fo:font-weight="bold" style:font-weight-asian="bold"/>
    </style:style>
    <style:style style:name="P73" style:parent-style-name="Normal" style:family="paragraph">
      <style:paragraph-properties fo:text-align="justify" fo:margin-top="0.0833in" fo:margin-bottom="0.0833in" fo:line-height="115%" fo:text-indent="0.4916in"/>
    </style:style>
    <style:style style:name="T74" style:parent-style-name="Zadanifontodlomka" style:family="text">
      <style:text-properties style:font-name-asian="TimesNewRoman"/>
    </style:style>
    <style:style style:name="P75" style:parent-style-name="Odlomakpopisa" style:family="paragraph">
      <style:paragraph-properties fo:text-align="justify" fo:margin-top="0.0833in" fo:margin-bottom="0.0833in" fo:line-height="115%"/>
    </style:style>
    <style:style style:name="T76" style:parent-style-name="Zadanifontodlomka" style:family="text">
      <style:text-properties style:font-name-asian="TimesNewRoman"/>
    </style:style>
    <style:style style:name="P77" style:parent-style-name="Odlomakpopisa" style:family="paragraph">
      <style:paragraph-properties fo:text-align="justify" fo:margin-top="0.0833in" fo:margin-bottom="0.0833in" fo:line-height="115%"/>
    </style:style>
    <style:style style:name="T78" style:parent-style-name="Zadanifontodlomka" style:family="text">
      <style:text-properties style:font-name-asian="TimesNewRoman"/>
    </style:style>
    <style:style style:name="P79" style:parent-style-name="Odlomakpopisa" style:family="paragraph">
      <style:paragraph-properties fo:text-align="justify" fo:margin-top="0.0833in" fo:margin-bottom="0.0833in" fo:line-height="115%"/>
    </style:style>
    <style:style style:name="P80" style:parent-style-name="Odlomakpopisa" style:family="paragraph">
      <style:paragraph-properties fo:text-align="justify" fo:margin-top="0.0833in" fo:margin-bottom="0.0833in" fo:line-height="115%"/>
    </style:style>
    <style:style style:name="P81" style:parent-style-name="Odlomakpopisa" style:family="paragraph">
      <style:paragraph-properties fo:text-align="justify" fo:margin-top="0.0833in" fo:margin-bottom="0.0833in" fo:line-height="115%"/>
      <style:text-properties style:font-name-asian="TimesNewRoman"/>
    </style:style>
    <style:style style:name="P82" style:parent-style-name="Normal" style:family="paragraph">
      <style:paragraph-properties fo:text-align="justify" fo:margin-top="0.0833in" fo:margin-bottom="0.0833in" fo:line-height="115%"/>
      <style:text-properties style:font-name-asian="TimesNewRoman"/>
    </style:style>
    <style:style style:name="P83" style:parent-style-name="Normal" style:family="paragraph">
      <style:paragraph-properties fo:text-align="center" fo:margin-top="0.0833in" fo:margin-bottom="0.0833in" fo:line-height="115%"/>
      <style:text-properties style:font-name-asian="TimesNewRoman" fo:font-weight="bold" style:font-weight-asian="bold"/>
    </style:style>
    <style:style style:name="P84" style:parent-style-name="Normal" style:family="paragraph">
      <style:paragraph-properties fo:text-align="justify" fo:margin-top="0.0833in" fo:margin-bottom="0.0833in" fo:line-height="115%" fo:text-indent="0.4916in"/>
    </style:style>
    <style:style style:name="T85" style:parent-style-name="Zadanifontodlomka" style:family="text">
      <style:text-properties style:font-name-asian="TimesNewRoman"/>
    </style:style>
    <style:style style:name="P86" style:parent-style-name="Odlomakpopisa" style:family="paragraph">
      <style:paragraph-properties fo:text-align="justify" fo:margin-top="0.0833in" fo:margin-bottom="0.0833in" fo:line-height="115%"/>
      <style:text-properties style:font-name-asian="TimesNewRoman" fo:font-weight="bold" style:font-weight-asian="bold" style:font-weight-complex="bold"/>
    </style:style>
    <style:style style:name="P87" style:parent-style-name="Odlomakpopisa" style:family="paragraph">
      <style:paragraph-properties fo:text-align="justify" fo:margin-top="0.0833in" fo:margin-bottom="0.0833in" fo:line-height="115%"/>
      <style:text-properties style:font-name-asian="TimesNewRoman"/>
    </style:style>
    <style:style style:name="P88" style:parent-style-name="Odlomakpopisa" style:family="paragraph">
      <style:paragraph-properties fo:text-align="justify" fo:margin-top="0.0833in" fo:margin-bottom="0.0833in" fo:line-height="115%"/>
      <style:text-properties style:font-name-asian="TimesNewRoman" fo:font-weight="bold" style:font-weight-asian="bold" style:font-weight-complex="bold"/>
    </style:style>
    <style:style style:name="P89" style:parent-style-name="Odlomakpopisa" style:family="paragraph">
      <style:paragraph-properties fo:text-align="justify" fo:margin-top="0.0833in" fo:margin-bottom="0.0833in" fo:line-height="115%"/>
      <style:text-properties style:font-name-asian="TimesNewRoman"/>
    </style:style>
    <style:style style:name="P90" style:parent-style-name="Odlomakpopisa" style:family="paragraph">
      <style:paragraph-properties fo:text-align="justify" fo:margin-top="0.0833in" fo:margin-bottom="0.0833in" fo:line-height="115%"/>
      <style:text-properties style:font-name-asian="TimesNewRoman"/>
    </style:style>
    <style:style style:name="P91" style:parent-style-name="Odlomakpopisa" style:family="paragraph">
      <style:paragraph-properties fo:text-align="justify" fo:margin-top="0.0833in" fo:margin-bottom="0.0833in" fo:line-height="115%"/>
      <style:text-properties style:font-name-asian="TimesNewRoman"/>
    </style:style>
    <style:style style:name="P92" style:parent-style-name="Odlomakpopisa" style:family="paragraph">
      <style:paragraph-properties fo:text-align="justify" fo:margin-top="0.0833in" fo:margin-bottom="0.0833in" fo:line-height="115%"/>
      <style:text-properties style:font-name-asian="TimesNewRoman" fo:font-weight="bold" style:font-weight-asian="bold" style:font-weight-complex="bold"/>
    </style:style>
    <style:style style:name="P93" style:parent-style-name="Odlomakpopisa" style:family="paragraph">
      <style:paragraph-properties fo:text-align="justify" fo:margin-top="0.0833in" fo:margin-bottom="0.0833in" fo:line-height="115%"/>
      <style:text-properties style:font-name-asian="TimesNewRoman"/>
    </style:style>
    <style:style style:name="P94" style:parent-style-name="Odlomakpopisa" style:family="paragraph">
      <style:paragraph-properties fo:text-align="justify" fo:margin-top="0.0833in" fo:margin-bottom="0.0833in" fo:line-height="115%"/>
      <style:text-properties style:font-name-asian="TimesNewRoman"/>
    </style:style>
    <style:style style:name="P95" style:parent-style-name="Odlomakpopisa" style:family="paragraph">
      <style:paragraph-properties fo:text-align="justify" fo:margin-top="0.0833in" fo:margin-bottom="0.0833in" fo:line-height="115%"/>
    </style:style>
    <style:style style:name="T96" style:parent-style-name="Zadanifontodlomka" style:family="text">
      <style:text-properties style:font-name-asian="TimesNewRoman" fo:font-weight="bold" style:font-weight-asian="bold" style:font-weight-complex="bold"/>
    </style:style>
    <style:style style:name="T97" style:parent-style-name="Zadanifontodlomka" style:family="text">
      <style:text-properties style:font-name-asian="TimesNewRoman"/>
    </style:style>
    <style:style style:name="T98" style:parent-style-name="Zadanifontodlomka" style:family="text">
      <style:text-properties style:font-name-asian="TimesNewRoman" fo:font-weight="bold" style:font-weight-asian="bold" style:font-weight-complex="bold"/>
    </style:style>
    <style:style style:name="T99" style:parent-style-name="Zadanifontodlomka" style:family="text">
      <style:text-properties style:font-name-asian="TimesNewRoman"/>
    </style:style>
    <style:style style:name="P100" style:parent-style-name="Normal" style:family="paragraph">
      <style:paragraph-properties fo:text-align="justify" fo:margin-top="0.0833in" fo:margin-bottom="0.0833in" fo:line-height="115%" fo:text-indent="0.4916in"/>
    </style:style>
    <style:style style:name="T101" style:parent-style-name="Zadanifontodlomka" style:family="text">
      <style:text-properties style:font-name-asian="TimesNewRoman"/>
    </style:style>
    <style:style style:name="P102" style:parent-style-name="Normal" style:family="paragraph">
      <style:paragraph-properties fo:text-align="justify" fo:margin-top="0.0833in" fo:margin-bottom="0.0833in" fo:line-height="115%" fo:text-indent="0.4916in"/>
      <style:text-properties style:font-name-asian="TimesNewRoman"/>
    </style:style>
    <style:style style:name="P103" style:parent-style-name="Normal" style:family="paragraph">
      <style:paragraph-properties fo:text-align="justify" fo:margin-top="0.0833in" fo:margin-bottom="0.0833in" fo:line-height="115%" fo:text-indent="0.4916in"/>
      <style:text-properties style:font-name-asian="TimesNewRoman"/>
    </style:style>
    <style:style style:name="P104" style:parent-style-name="Normal" style:family="paragraph">
      <style:paragraph-properties fo:text-align="center" fo:margin-top="0.0833in" fo:margin-bottom="0.0833in" fo:line-height="115%"/>
    </style:style>
    <style:style style:name="T105" style:parent-style-name="Zadanifontodlomka" style:family="text">
      <style:text-properties style:font-name-asian="TimesNewRoman" fo:font-weight="bold" style:font-weight-asian="bold"/>
    </style:style>
    <style:style style:name="P106" style:parent-style-name="Normal" style:family="paragraph">
      <style:paragraph-properties fo:text-align="justify" fo:margin-top="0.0833in" fo:margin-bottom="0.0833in" fo:line-height="115%" fo:text-indent="0.4916in"/>
    </style:style>
    <style:style style:name="P107" style:parent-style-name="Odlomakpopisa" style:family="paragraph">
      <style:paragraph-properties fo:text-align="justify" fo:margin-top="0.0833in" fo:margin-bottom="0.0833in" fo:line-height="115%"/>
    </style:style>
    <style:style style:name="P108" style:parent-style-name="Odlomakpopisa" style:family="paragraph">
      <style:paragraph-properties fo:text-align="justify" fo:margin-top="0.0833in" fo:margin-bottom="0.0833in" fo:line-height="115%"/>
    </style:style>
    <style:style style:name="P109" style:parent-style-name="Odlomakpopisa" style:family="paragraph">
      <style:paragraph-properties fo:text-align="justify" fo:margin-top="0.0833in" fo:margin-bottom="0.0833in" fo:line-height="115%"/>
    </style:style>
    <style:style style:name="P110" style:parent-style-name="Odlomakpopisa" style:family="paragraph">
      <style:paragraph-properties fo:text-align="justify" fo:margin-top="0.0833in" fo:margin-bottom="0.0833in" fo:line-height="115%"/>
    </style:style>
    <style:style style:name="P111" style:parent-style-name="Odlomakpopisa" style:family="paragraph">
      <style:paragraph-properties fo:text-align="justify" fo:margin-top="0.0833in" fo:margin-bottom="0.0833in" fo:line-height="115%"/>
    </style:style>
    <style:style style:name="P112" style:parent-style-name="Odlomakpopisa" style:family="paragraph">
      <style:paragraph-properties fo:text-align="justify" fo:margin-top="0.0833in" fo:margin-bottom="0.0833in" fo:line-height="115%"/>
    </style:style>
    <style:style style:name="P113" style:parent-style-name="Odlomakpopisa" style:family="paragraph">
      <style:paragraph-properties fo:text-align="justify" fo:margin-top="0.0833in" fo:margin-bottom="0.0833in" fo:line-height="115%"/>
    </style:style>
    <style:style style:name="P114" style:parent-style-name="Odlomakpopisa" style:family="paragraph">
      <style:paragraph-properties fo:text-align="justify" fo:margin-top="0.0833in" fo:margin-bottom="0.0833in" fo:line-height="115%"/>
    </style:style>
    <style:style style:name="P115" style:parent-style-name="Normal" style:family="paragraph">
      <style:paragraph-properties fo:text-align="justify" fo:margin-top="0.0833in" fo:margin-bottom="0.0833in" fo:line-height="115%"/>
    </style:style>
    <style:style style:name="P116" style:parent-style-name="Normal" style:family="paragraph">
      <style:paragraph-properties fo:text-align="justify" fo:margin-top="0.0833in" fo:margin-bottom="0.0833in" fo:line-height="115%"/>
    </style:style>
    <style:style style:name="P117" style:parent-style-name="Normal" style:family="paragraph">
      <style:paragraph-properties fo:text-align="justify" fo:margin-top="0.0833in" fo:margin-bottom="0.0833in" fo:line-height="115%"/>
    </style:style>
    <style:style style:name="P118" style:parent-style-name="Normal" style:family="paragraph">
      <style:paragraph-properties fo:text-align="justify" fo:margin-top="0.0833in" fo:margin-bottom="0.0833in" fo:line-height="115%"/>
    </style:style>
    <style:style style:name="P119" style:parent-style-name="Normal" style:family="paragraph">
      <style:paragraph-properties fo:text-align="center" fo:margin-top="0.0833in" fo:margin-bottom="0.0833in" fo:line-height="115%"/>
      <style:text-properties style:font-name-asian="TimesNewRoman" fo:font-weight="bold" style:font-weight-asian="bold"/>
    </style:style>
    <style:style style:name="P120" style:parent-style-name="Normal" style:family="paragraph">
      <style:paragraph-properties fo:text-align="justify" fo:margin-top="0.0833in" fo:margin-bottom="0.0833in" fo:line-height="115%" fo:text-indent="0.4916in"/>
    </style:style>
    <style:style style:name="T121" style:parent-style-name="Zadanifontodlomka" style:family="text">
      <style:text-properties style:font-name-asian="TimesNewRoman"/>
    </style:style>
    <style:style style:name="P122" style:parent-style-name="Normal" style:family="paragraph">
      <style:paragraph-properties style:text-autospace="none" fo:text-align="justify" fo:margin-top="0.0833in" fo:margin-bottom="0.0833in" fo:line-height="115%" fo:text-indent="0.4923in"/>
    </style:style>
    <style:style style:name="P123" style:parent-style-name="Normal" style:family="paragraph">
      <style:paragraph-properties style:text-autospace="none" fo:text-align="justify" fo:margin-top="0.0833in" fo:margin-bottom="0.0833in" fo:line-height="115%" fo:text-indent="0.4923in"/>
    </style:style>
    <style:style style:name="P124" style:parent-style-name="Normal" style:family="paragraph">
      <style:paragraph-properties fo:text-align="justify" fo:margin-top="0.0833in" fo:margin-bottom="0.0833in" fo:line-height="115%"/>
      <style:text-properties style:font-name-asian="TimesNewRoman" fo:font-weight="bold" style:font-weight-asian="bold" style:font-weight-complex="bold"/>
    </style:style>
    <style:style style:name="P125" style:parent-style-name="Normal" style:family="paragraph">
      <style:paragraph-properties fo:text-align="justify" fo:margin-top="0.0833in" fo:margin-bottom="0.0833in" fo:line-height="115%"/>
      <style:text-properties style:font-name-asian="TimesNewRoman" fo:font-weight="bold" style:font-weight-asian="bold" style:font-weight-complex="bold"/>
    </style:style>
    <style:style style:name="P126" style:parent-style-name="Normal" style:family="paragraph">
      <style:paragraph-properties fo:text-align="center" fo:margin-top="0.0833in" fo:margin-bottom="0.0833in" fo:line-height="115%"/>
      <style:text-properties style:font-name-asian="TimesNewRoman" fo:font-weight="bold" style:font-weight-asian="bold"/>
    </style:style>
    <style:style style:name="P127" style:parent-style-name="Normal" style:family="paragraph">
      <style:paragraph-properties fo:text-align="justify" fo:margin-top="0.0833in" fo:margin-bottom="0.0833in" fo:line-height="115%" fo:text-indent="0.4916in"/>
    </style:style>
    <style:style style:name="T128" style:parent-style-name="Zadanifontodlomka" style:family="text">
      <style:text-properties style:font-name-asian="TimesNewRoman"/>
    </style:style>
    <style:style style:name="T129" style:parent-style-name="Zadanifontodlomka" style:family="text">
      <style:text-properties style:font-name-asian="TimesNewRoman"/>
    </style:style>
    <style:style style:name="P130" style:parent-style-name="Normal" style:family="paragraph">
      <style:paragraph-properties fo:text-align="justify" fo:margin-top="0.0833in" fo:margin-bottom="0.0833in" fo:line-height="115%"/>
      <style:text-properties style:font-name-asian="TimesNewRoman"/>
    </style:style>
    <style:style style:name="P131" style:parent-style-name="Normal" style:family="paragraph">
      <style:paragraph-properties fo:text-align="center" fo:margin-top="0.0833in" fo:margin-bottom="0.0833in" fo:line-height="115%"/>
      <style:text-properties style:font-name-asian="TimesNewRoman" fo:font-weight="bold" style:font-weight-asian="bold" style:font-weight-complex="bold"/>
    </style:style>
    <style:style style:name="P132" style:parent-style-name="Normal" style:family="paragraph">
      <style:paragraph-properties fo:text-align="justify" fo:margin-top="0.0833in" fo:margin-bottom="0.0833in" fo:line-height="115%" fo:text-indent="0.4916in"/>
      <style:text-properties style:font-name-asian="TimesNewRoman"/>
    </style:style>
    <style:style style:name="P133" style:parent-style-name="Normal" style:family="paragraph">
      <style:paragraph-properties fo:text-align="justify" fo:margin-top="0.0833in" fo:margin-bottom="0.0833in" fo:line-height="115%" fo:text-indent="0.4916in"/>
    </style:style>
    <style:style style:name="T134" style:parent-style-name="Zadanifontodlomka" style:family="text">
      <style:text-properties style:font-name-asian="TimesNewRoman"/>
    </style:style>
    <style:style style:name="P135" style:parent-style-name="Normal" style:family="paragraph">
      <style:paragraph-properties fo:text-align="justify" fo:margin-top="0.0833in" fo:margin-bottom="0.0833in" fo:line-height="115%" fo:text-indent="0.4916in"/>
    </style:style>
    <style:style style:name="T136" style:parent-style-name="Zadanifontodlomka" style:family="text">
      <style:text-properties style:font-name-asian="TimesNewRoman"/>
    </style:style>
    <style:style style:name="P137" style:parent-style-name="Normal" style:family="paragraph">
      <style:paragraph-properties fo:text-align="justify" fo:margin-top="0.0833in" fo:margin-bottom="0.0833in" fo:line-height="115%" fo:text-indent="0.4916in"/>
      <style:text-properties style:font-name-asian="TimesNewRoman"/>
    </style:style>
    <style:style style:name="P138" style:parent-style-name="Normal" style:family="paragraph">
      <style:paragraph-properties fo:text-align="justify" fo:margin-top="0.0833in" fo:margin-bottom="0.0833in" fo:line-height="115%" fo:text-indent="0.4916in"/>
      <style:text-properties style:font-name-asian="TimesNewRoman"/>
    </style:style>
    <style:style style:name="P139" style:parent-style-name="Normal" style:family="paragraph">
      <style:paragraph-properties fo:text-align="justify" fo:margin-top="0.0833in" fo:margin-bottom="0.0833in" fo:line-height="115%" fo:text-indent="0.4916in"/>
      <style:text-properties style:font-name-asian="TimesNewRoman"/>
    </style:style>
    <style:style style:name="P140" style:parent-style-name="Normal" style:family="paragraph">
      <style:paragraph-properties fo:text-align="center" fo:margin-top="0.0833in" fo:margin-bottom="0.0833in" fo:line-height="115%"/>
      <style:text-properties style:font-name-asian="TimesNewRoman" fo:font-weight="bold" style:font-weight-asian="bold" style:font-weight-complex="bold"/>
    </style:style>
    <style:style style:name="P141" style:parent-style-name="Odlomakpopisa" style:family="paragraph">
      <style:paragraph-properties fo:text-align="justify" fo:margin-top="0.0833in" fo:margin-bottom="0.0833in" fo:line-height="115%"/>
    </style:style>
    <style:style style:name="T142" style:parent-style-name="Zadanifontodlomka" style:family="text">
      <style:text-properties style:font-name-asian="TimesNewRoman"/>
    </style:style>
    <style:style style:name="P143" style:parent-style-name="Normal" style:family="paragraph">
      <style:paragraph-properties fo:text-align="justify" fo:margin-top="0.0833in" fo:margin-bottom="0.0833in" fo:line-height="115%" fo:text-indent="0.4916in"/>
      <style:text-properties style:font-name-asian="TimesNewRoman"/>
    </style:style>
    <style:style style:name="P144" style:parent-style-name="Normal" style:family="paragraph">
      <style:paragraph-properties fo:text-align="justify" fo:margin-top="0.0833in" fo:margin-bottom="0.0833in" fo:line-height="115%" fo:text-indent="0.4916in"/>
      <style:text-properties style:font-name-asian="TimesNewRoman"/>
    </style:style>
    <style:style style:name="P145" style:parent-style-name="Normal" style:family="paragraph">
      <style:paragraph-properties fo:text-align="center" fo:margin-top="0.0833in" fo:margin-bottom="0.0833in" fo:line-height="115%"/>
      <style:text-properties style:font-name-asian="TimesNewRoman" fo:font-weight="bold" style:font-weight-asian="bold"/>
    </style:style>
    <style:style style:name="P146" style:parent-style-name="Normal" style:family="paragraph">
      <style:paragraph-properties fo:text-align="justify" fo:margin-top="0.0833in" fo:margin-bottom="0.0833in" fo:line-height="115%" fo:text-indent="0.4916in"/>
      <style:text-properties style:font-name-asian="TimesNewRoman" style:font-weight-complex="bold"/>
    </style:style>
    <style:style style:name="P147" style:parent-style-name="Normal" style:family="paragraph">
      <style:paragraph-properties fo:text-align="justify" fo:margin-top="0.0833in" fo:margin-bottom="0.0833in" fo:line-height="115%" fo:text-indent="0.4916in"/>
      <style:text-properties style:font-name-asian="TimesNewRoman" style:font-weight-complex="bold"/>
    </style:style>
    <style:style style:name="P148" style:parent-style-name="Normal" style:family="paragraph">
      <style:paragraph-properties fo:text-align="justify" fo:margin-top="0.0833in" fo:margin-bottom="0.0833in" fo:line-height="115%"/>
      <style:text-properties style:font-name-asian="TimesNewRoman" style:font-weight-complex="bold"/>
    </style:style>
    <style:style style:name="P149" style:parent-style-name="Normal" style:family="paragraph">
      <style:paragraph-properties fo:text-align="center" fo:margin-top="0.0833in" fo:margin-bottom="0.0833in" fo:line-height="115%"/>
      <style:text-properties style:font-name-asian="TimesNewRoman" fo:font-weight="bold" style:font-weight-asian="bold"/>
    </style:style>
    <style:style style:name="P150" style:parent-style-name="Odlomakpopisa" style:family="paragraph">
      <style:paragraph-properties fo:text-align="justify" fo:margin-top="0.0833in" fo:margin-bottom="0.0833in" fo:line-height="115%"/>
      <style:text-properties style:font-name-asian="TimesNewRoman"/>
    </style:style>
    <style:style style:name="P151" style:parent-style-name="Normal" style:family="paragraph">
      <style:paragraph-properties fo:text-align="justify" fo:margin-top="0.0833in" fo:margin-bottom="0.0833in" fo:line-height="115%" fo:text-indent="0.4916in"/>
    </style:style>
    <style:style style:name="T152" style:parent-style-name="Zadanifontodlomka" style:family="text">
      <style:text-properties style:font-name-asian="TimesNewRoman" fo:color="#000000"/>
    </style:style>
    <style:style style:name="P153" style:parent-style-name="Normal" style:family="paragraph">
      <style:paragraph-properties fo:text-align="center" fo:margin-top="0.0833in" fo:margin-bottom="0.0833in" fo:line-height="115%"/>
      <style:text-properties style:font-style-complex="italic"/>
    </style:style>
    <style:style style:name="P154" style:parent-style-name="Normal" style:family="paragraph">
      <style:paragraph-properties fo:text-align="center" fo:margin-top="0.0833in" fo:margin-bottom="0.0833in" fo:line-height="115%"/>
      <style:text-properties style:font-name-asian="TimesNewRoman" fo:font-weight="bold" style:font-weight-asian="bold"/>
    </style:style>
    <style:style style:name="P155" style:parent-style-name="Normal" style:family="paragraph">
      <style:paragraph-properties fo:text-align="justify" fo:margin-top="0.0833in" fo:margin-bottom="0.0833in" fo:line-height="115%" fo:text-indent="0.4916in"/>
      <style:text-properties style:font-name-asian="TimesNewRoman"/>
    </style:style>
    <style:style style:name="P156" style:parent-style-name="Normal" style:family="paragraph">
      <style:paragraph-properties fo:text-align="justify" fo:margin-top="0.0833in" fo:margin-bottom="0.0833in" fo:line-height="115%" fo:text-indent="0.4916in"/>
      <style:text-properties style:font-name-asian="TimesNewRoman"/>
    </style:style>
    <style:style style:name="P157" style:parent-style-name="Normal" style:family="paragraph">
      <style:paragraph-properties fo:text-align="justify" fo:margin-top="0.0833in" fo:margin-bottom="0.0833in" fo:line-height="115%" fo:text-indent="0.4916in"/>
      <style:text-properties style:font-name-asian="TimesNewRoman"/>
    </style:style>
    <style:style style:name="P158" style:parent-style-name="Normal" style:family="paragraph">
      <style:paragraph-properties fo:text-align="center" fo:margin-top="0.0833in" fo:margin-bottom="0.0833in" fo:line-height="115%"/>
      <style:text-properties style:font-name-asian="TimesNewRoman" fo:font-weight="bold" style:font-weight-asian="bold"/>
    </style:style>
    <style:style style:name="P159" style:parent-style-name="Normal" style:family="paragraph">
      <style:paragraph-properties fo:text-align="justify" fo:margin-top="0.0833in" fo:margin-bottom="0.0833in" fo:line-height="115%" fo:text-indent="0.4916in"/>
    </style:style>
    <style:style style:name="P160" style:parent-style-name="Normal" style:family="paragraph">
      <style:paragraph-properties fo:text-align="justify" fo:margin-top="0.0833in" fo:margin-bottom="0.0833in" fo:line-height="115%" fo:text-indent="0.4916in"/>
    </style:style>
    <style:style style:name="P161" style:parent-style-name="Normal" style:family="paragraph">
      <style:paragraph-properties fo:text-align="justify" fo:margin-top="0.0833in" fo:margin-bottom="0.0833in" fo:line-height="115%" fo:text-indent="0.4916in"/>
    </style:style>
    <style:style style:name="P162" style:parent-style-name="Odlomakpopisa" style:family="paragraph">
      <style:paragraph-properties fo:text-align="justify" fo:margin-top="0.0833in" fo:margin-bottom="0.0833in" fo:line-height="115%" fo:margin-left="0.8861in" fo:text-indent="-0.3937in">
        <style:tab-stops/>
      </style:paragraph-properties>
    </style:style>
    <style:style style:name="P163" style:parent-style-name="Odlomakpopisa" style:family="paragraph">
      <style:paragraph-properties fo:text-align="justify" fo:margin-top="0.0833in" fo:margin-bottom="0.0833in" fo:line-height="115%" fo:margin-left="0.8861in" fo:text-indent="-0.3937in">
        <style:tab-stops/>
      </style:paragraph-properties>
    </style:style>
    <style:style style:name="P164" style:parent-style-name="Odlomakpopisa" style:family="paragraph">
      <style:paragraph-properties fo:text-align="justify" fo:margin-top="0.0833in" fo:margin-bottom="0.0833in" fo:line-height="115%" fo:margin-left="0.8861in" fo:text-indent="-0.3937in">
        <style:tab-stops/>
      </style:paragraph-properties>
    </style:style>
    <style:style style:name="T165" style:parent-style-name="Zadanifontodlomka" style:family="text">
      <style:text-properties style:font-name-asian="TimesNewRoman"/>
    </style:style>
    <style:style style:name="P166" style:parent-style-name="Odlomakpopisa" style:family="paragraph">
      <style:paragraph-properties fo:text-align="justify" fo:margin-top="0.0833in" fo:margin-bottom="0.0833in" fo:line-height="115%" fo:margin-left="0.8861in" fo:text-indent="-0.3937in">
        <style:tab-stops/>
      </style:paragraph-properties>
    </style:style>
    <style:style style:name="P167" style:parent-style-name="Odlomakpopisa" style:family="paragraph">
      <style:paragraph-properties fo:text-align="justify" fo:margin-top="0.0833in" fo:margin-bottom="0.0833in" fo:line-height="115%" fo:margin-left="0.8861in" fo:text-indent="-0.3937in">
        <style:tab-stops/>
      </style:paragraph-properties>
    </style:style>
    <style:style style:name="P168" style:parent-style-name="Odlomakpopisa" style:family="paragraph">
      <style:paragraph-properties fo:text-align="justify" fo:margin-top="0.0833in" fo:margin-bottom="0.0833in" fo:line-height="115%" fo:margin-left="0.8861in" fo:text-indent="-0.3937in">
        <style:tab-stops/>
      </style:paragraph-properties>
    </style:style>
    <style:style style:name="P169" style:parent-style-name="Odlomakpopisa" style:family="paragraph">
      <style:paragraph-properties fo:text-align="justify" fo:margin-top="0.0833in" fo:margin-bottom="0.0833in" fo:line-height="115%" fo:margin-left="0.8861in" fo:text-indent="-0.3937in">
        <style:tab-stops/>
      </style:paragraph-properties>
    </style:style>
    <style:style style:name="P170" style:parent-style-name="Odlomakpopisa" style:family="paragraph">
      <style:paragraph-properties fo:text-align="justify" fo:margin-top="0.0833in" fo:margin-bottom="0.0833in" fo:line-height="115%" fo:margin-left="0.8861in" fo:text-indent="-0.3937in">
        <style:tab-stops/>
      </style:paragraph-properties>
    </style:style>
    <style:style style:name="P171" style:parent-style-name="Normal" style:family="paragraph">
      <style:paragraph-properties fo:text-align="justify" fo:margin-top="0.0833in" fo:margin-bottom="0.0833in" fo:line-height="115%" fo:text-indent="0.4916in"/>
    </style:style>
    <style:style style:name="P172" style:parent-style-name="Normal" style:family="paragraph">
      <style:paragraph-properties fo:text-align="justify" fo:margin-top="0.0833in" fo:margin-bottom="0.0833in" fo:line-height="115%"/>
      <style:text-properties fo:font-weight="bold" style:font-weight-asian="bold" style:font-weight-complex="bold"/>
    </style:style>
    <style:style style:name="P173" style:parent-style-name="Normal" style:family="paragraph">
      <style:paragraph-properties fo:text-align="justify" fo:margin-top="0.0833in" fo:margin-bottom="0.0833in" fo:line-height="115%"/>
    </style:style>
    <style:style style:name="P174" style:parent-style-name="Normal" style:family="paragraph">
      <style:paragraph-properties fo:text-align="center" fo:margin-top="0.0833in" fo:margin-bottom="0.0833in" fo:line-height="115%" fo:text-indent="0.4916in"/>
      <style:text-properties style:font-name-asian="TimesNewRoman" fo:font-weight="bold" style:font-weight-asian="bold"/>
    </style:style>
    <style:style style:name="P175" style:parent-style-name="Normal" style:family="paragraph">
      <style:paragraph-properties fo:text-align="justify" fo:margin-top="0.0833in" fo:margin-bottom="0.0833in" fo:line-height="115%" fo:text-indent="0.4916in"/>
    </style:style>
    <style:style style:name="T176" style:parent-style-name="Zadanifontodlomka" style:family="text">
      <style:text-properties style:font-name-asian="TimesNewRoman"/>
    </style:style>
    <style:style style:name="P177" style:parent-style-name="Normal" style:family="paragraph">
      <style:paragraph-properties fo:text-align="justify" fo:margin-top="0.0833in" fo:margin-bottom="0.0833in" fo:line-height="115%"/>
      <style:text-properties style:font-name-asian="TimesNewRoman"/>
    </style:style>
    <style:style style:name="P178" style:parent-style-name="Normal" style:family="paragraph">
      <style:paragraph-properties fo:line-height="115%"/>
    </style:style>
    <style:style style:name="P179" style:parent-style-name="Normal" style:family="paragraph">
      <style:paragraph-properties fo:line-height="115%"/>
    </style:style>
    <style:style style:name="P180" style:parent-style-name="Normal" style:family="paragraph">
      <style:paragraph-properties fo:line-height="115%"/>
    </style:style>
    <style:style style:name="P181" style:parent-style-name="Normal" style:family="paragraph">
      <style:paragraph-properties fo:text-align="center" fo:line-height="115%" fo:text-indent="2.7562in">
        <style:tab-stops>
          <style:tab-stop style:type="left" style:position="1.7722in"/>
        </style:tab-stops>
      </style:paragraph-propertie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fo:line-height="115%" fo:text-indent="2.7562in">
        <style:tab-stops>
          <style:tab-stop style:type="left" style:position="1.7722in"/>
        </style:tab-stops>
      </style:paragraph-properties>
    </style:style>
  </office:automatic-styles>
  <office:body>
    <office:text text:use-soft-page-breaks="true">
      <text:p text:style-name="P1">Na temelju članka 3<text:span text:style-name="T3">5. stavak 2. zakona o vlasništvu i drugim stvarnim pravima</text:span><text:s/>(„Narodne novine“ br. 91/96, 68/98, 137/99, 22/00, 73/00, 114/01, 79/06, 141/06, 146/08, 38/09, 153/09, 143/12, 152/14), članka 3<text:span text:style-name="T4">5. stavak 1. točka 2. Zakona o lokalnoj i područnoj (regionalnoj) samoupravi</text:span><text:span text:style-name="T5"><text:s/></text:span>(„Narodne novine“ br. 33/01, 60/01, 129/05, 109/07, 125/08, 36/09, 36/11, 144/12, 19/13, 137/15, 123/17, 98/19, 144/20) te članka <text:s/>30. Statuta Općine Mošćenička Draga („Službene novine Općine Mošćenička Draga“ broj 3/18, 15/18, 4/21 i 16/22), Općinsko vijeće Općine Mošćenička Draga na __. sjednici održanoj <text:s text:c="6"/>2026. <text:s/>donosi</text:p>
      <text:p text:style-name="P6"/>
      <text:p text:style-name="P7">O D L U K U</text:p>
      <text:p text:style-name="P8">o dodjeli poslovnih<text:s/>prostora u vlasništvu Općine Mošćenička Draga</text:p>
      <text:p text:style-name="P9">na korištenje udrugama bez naknade</text:p>
      <text:p text:style-name="P10"/>
      <text:p text:style-name="P11"/>
      <text:p text:style-name="P12">I. OPĆE ODREDBE <text:s text:c="8"/></text:p>
      <text:p text:style-name="P13"><text:s text:c="54"/></text:p>
      <text:p text:style-name="P14">Članak 1.</text:p>
      <text:p text:style-name="P15">Ovom Odlukom utvrđuju se uvjeti, mjerila i postupci za dodjelu poslovnog prostora u vlasništvu Općine Mošćenička Draga na korištenje bez naknade udrugama čije aktivnosti predstavljaju javnu potrebu i od interesa su za Općinu Mošćenička Draga.</text:p>
      <text:p text:style-name="P16"/>
      <text:p text:style-name="P17">Članak 2.</text:p>
      <text:p text:style-name="P18">(1) Poslovni prostori u vlasništvu Općine Mošćenička Draga dodjeljuju se na korištenje udrugama raspisivanjem i provedbom javnog poziva.</text:p>
      <text:p text:style-name="P19">(2) Iznimno od odredbe stavka 1. ovog članka, poslovni prostori u vlasništvu Općine Mošćenička Draga mogu se na korištenje dodijeliti i bez provedbe javnog poziva, odnosno neposrednom pogodbom, i to:</text:p>
      <text:list text:style-name="LFO1" text:continue-numbering="true">
        <text:list-item>
          <text:p text:style-name="P20">kada se poslovni prostor na korištenje dodjeljuje pravnoj osobi kojoj su zakonom ili drugim propisom dodijeljene određene javne ovlasti, npr. Hrvatski crveni križ, dobrovoljna vatrogasna društva i sl.,</text:p>
        </text:list-item>
        <text:list-item>
          <text:p text:style-name="P21">kada se <text:s/>poslovni prostor na korištenje dodjeljuje pravnoj osobi čiji je osnivač ili suosnivač Općina Mošćenička Draga, Primorsko-goranska županija ili Republika Hrvatska,</text:p>
        </text:list-item>
        <text:list-item>
          <text:p text:style-name="P22">radi zamjene poslovnog prostora<text:s/><text:span text:style-name="T23">u slučaju kad se poslovni prostor koji je udruzi <text:s/>dodijeljen na korištenje bez naknade:</text:span></text:p>
        </text:list-item>
      </text:list>
      <text:p text:style-name="P24"><text:span text:style-name="T25">- mora rušiti radi dotrajalosti ili iz urbanističkih razloga,</text:span></text:p>
      <text:soft-page-break/>
      <text:p text:style-name="P26"><text:span text:style-name="T27">- kada je postao neupotrebljiv za boravak i rad uslijed dotrajalosti ili oštećenja nastalih kao posljedica elementarnih nepogoda, požara, poplava i sl.,</text:span></text:p>
      <text:p text:style-name="P28"><text:span text:style-name="T29">- kad je poslovni prostor potreban Općini Mošćenička Draga radi usklađivanja namjene pojedinih prostora s potrebama razvoja Općine Mošćenička Draga odnosno korištenja za vlastite potrebe.</text:span></text:p>
      <text:p text:style-name="P30">(3) U slučaju dodjele poslovnog prostora na uporabu neposrednom pogodbom iz stavka 2. točke 1. i 2. ovog članka na odgovarajući način primjenjuju se uvjeti iz članka 8. i mjerila iz članka 9. ove Odluke.<text:s/></text:p>
      <text:p text:style-name="P31"/>
      <text:p text:style-name="P32">Članak 3.</text:p>
      <text:p text:style-name="P33"><text:span text:style-name="T34">(1) Postupak za dodjelu poslovnog prostora na uporabu udrugama neposrednom pogodbom pokreće se podnošenjem zahtjeva i dokumentacije propisane člankom 10. ove Odluke Jedinstvenom upravnom odjelu Općine Mošćenička Draga.</text:span></text:p>
      <text:p text:style-name="P35">(2) Odluku o dodjeli prostora na uporabu neposrednom pogodbom donosi Općinski načelnik uz <text:s/>prethodno pribavljeno mišljenje Povjerenstva za dodjelu poslovnog prostora Općine Mošćenička Draga na korištenje udrugama.</text:p>
      <text:p text:style-name="P36">(3) Na temelju odluke Općinskog načelnika, ugovor o korištenju poslovnog prostora sastavlja Jedinstveni upravni odjel.</text:p>
      <text:p text:style-name="P37"/>
      <text:p text:style-name="P38">II. POSTUPAK JAVNOG POZIVA ZA DODJELU PROSTORA NA KORIŠTENJE UDRUGAMA</text:p>
      <text:p text:style-name="P39"/>
      <text:p text:style-name="P40">Članak 4.</text:p>
      <text:p text:style-name="P41"><text:span text:style-name="T42"><text:tab/></text:span><text:span text:style-name="T43">(1)</text:span><text:span text:style-name="T44"><text:s/></text:span>Odluku o raspisivanju javnog poziva za dodjelu poslovnog prostora u vlasništvu Općine Mošćenička Draga na korištenje udrugama bez naknade (u daljnjem tekstu: javni poziv) donosi Općinski načelnik.</text:p>
      <text:p text:style-name="P45">(2) Na temelju Odluke iz stavka 1. ovoga članka, javni poziv raspisuje Povjerenstvo za dodjelu poslovnog prostora Općine Mošćenička Draga na korištenje udrugama bez naknade (u daljnjem tekstu: Povjerenstvo).</text:p>
      <text:p text:style-name="P46">(3) Tekst natječaja objavljuje na oglasnoj ploči i mrežnim stranicama Općine Mošćenička Draga.</text:p>
      <text:p text:style-name="P47">Članak 5.</text:p>
      <text:list text:style-name="LFO2" text:continue-numbering="true">
        <text:list-item>
          <text:p text:style-name="P48">Postupak javnog poziva provodi Povjerenstvo, koje imenuje Općinski načelnik.</text:p>
        </text:list-item>
      </text:list>
      <text:p text:style-name="P49">(2) Povjerenstvo odlučuje o pripremi i objavi javnog za dodjelu poslovnog prostora na korištenje, postupku zaprimanja prijava, ocjenjuje pristigle prijave i programe, sastavlja rang<text:s/><text:soft-page-break/>listu za dodjelu poslovnog prostora na uporabu te predlaže Općinskom načelniku donošenje odluke o korištenju poslovnog prostora i zaključivanju ugovora o korištenju poslovnog prostora bez naknade.</text:p>
      <text:p text:style-name="P50">(3) Stručne, administrativne i tehničke poslove provedbe javnog poziva za Povjerenstvo obavlja Jedinstveni upravni odjel.<text:s/></text:p>
      <text:p text:style-name="P51"/>
      <text:p text:style-name="P52">Članak 6.</text:p>
      <text:list text:style-name="LFO3" text:continue-numbering="true">
        <text:list-item>
          <text:p text:style-name="P53">Javni poziv se provodi prikupljanjem pisanih prijava.</text:p>
        </text:list-item>
      </text:list>
      <text:p text:style-name="P54">(2) Prijave se, zajedno s dokumentacijom propisanom člankom 10. ove Odluke, dostavljaju u zatvorenim omotnicama, uz napomenu „JAVNI POZIV ZA DODJELU POSLOVNOG PROSTORA NA KORIŠTENJE UDRUGAMA - NE OTVARATI", i to poštom preporučenom pošiljkom <text:s/>ili predajom neposredno u Općinu Mošćenička Draga.</text:p>
      <text:p text:style-name="P55">(3) U postupku provedbe javnog poziva najprije se utvrđuje koje prijave ispunjavaju opće te eventualno posebne uvjete poziva.</text:p>
      <text:p text:style-name="P56">(4) Prijave koje ne ispunjavaju uvjete iz prethodnog stavka ovog članka, odbacit će se kao nevaljane.</text:p>
      <text:p text:style-name="P57"/>
      <text:p text:style-name="P58">Članak 7.</text:p>
      <text:list text:style-name="LFO4" text:continue-numbering="true">
        <text:list-item>
          <text:p text:style-name="P59">Javni poziv obavezno sadrži:<text:s/></text:p>
        </text:list-item>
      </text:list>
      <text:list text:style-name="LFO5" text:continue-numbering="true">
        <text:list-item>
          <text:p text:style-name="P60">podatke o poslovnom prostoru (adresu, mjesto u zgradi u kojoj se poslovni prostor nalazi, površinu),</text:p>
        </text:list-item>
        <text:list-item>
          <text:p text:style-name="P61">stanje poslovnog prostora,<text:s/></text:p>
        </text:list-item>
        <text:list-item>
          <text:p text:style-name="P62">vrijeme trajanja korištenja,</text:p>
        </text:list-item>
        <text:list-item>
          <text:p text:style-name="P63">odredbu o ulaganjima korisnika u preuređenje poslovnog prostora,</text:p>
        </text:list-item>
        <text:list-item>
          <text:p text:style-name="P64">odredbe o prestanku korištenja, odnosno otkazu ugovora o korištenju poslovnog prostora i otkaznom roku,</text:p>
        </text:list-item>
        <text:list-item>
          <text:p text:style-name="P65">uvjete i mjerila za ocjenjivanje i bodovanje pristiglih prijava,<text:s/></text:p>
        </text:list-item>
        <text:list-item>
          <text:p text:style-name="P66">rok, način i mjesto dostave prijave,</text:p>
        </text:list-item>
        <text:list-item>
          <text:p text:style-name="P67">popis dokumentacije koju je potrebno priložiti uz prijavu,<text:s/></text:p>
        </text:list-item>
        <text:list-item>
          <text:p text:style-name="P68">dan, vrijeme i mjesto otvaranja dospjelih prijava.</text:p>
        </text:list-item>
      </text:list>
      <text:p text:style-name="P69">(2) Elemente javnog poziva iz stavka 1. ovoga članka utvrđuje Općinski načelnik prilikom donošenja Odluke o raspisivanju javnog poziva za dodjelu poslovnog prostora u vlasništvu Općine Mošćenička Draga na korištenje udrugama bez naknade, a na prijedlog Povjerenstva.</text:p>
      <text:soft-page-break/>
      <text:p text:style-name="P70">(3) Javni poziv može sadržavati i druge posebne uvjete, sukladno ovoj<text:s/><text:bookmark-start text:name="_Hlk186807369"/>Odluci, Uredbi <text:s/>o kriterijima, mjerilima i postupcima financiranja i ugovaranja programa i projekata od interesa za opće dobro koje provode udruge i zakonu o udrugama, odnosno drugim posebnim propisima koji uređuju predmetnu materiju.<text:bookmark-end text:name="_Hlk186807369"/></text:p>
      <text:p text:style-name="P71"/>
      <text:p text:style-name="P72">Članak 8.</text:p>
      <text:p text:style-name="P73"><text:span text:style-name="T74">Prostori u vlasništvu Općine Mošćenička Draga mogu biti dodijeljeni na korištenje bez naknade<text:s/></text:span>udrugama koje udovoljavaju slijedećim općim uvjetima:</text:p>
      <text:list text:style-name="LFO6">
        <text:list-item text:start-value="1">
          <text:p text:style-name="P75"><text:span text:style-name="T76">upisane su u registar udruga i imaju registrirano sjedište na području Općine Mošćenička Draga,</text:span></text:p>
        </text:list-item>
        <text:list-item>
          <text:p text:style-name="P77"><text:span text:style-name="T78">osobe ovlaštene za zastupanje udruge moraju biti u mandatu, a statut udruge mora biti usklađen sa Zakonom o udrugama,</text:span></text:p>
        </text:list-item>
        <text:list-item>
          <text:p text:style-name="P79">nemaju dugovanja prema Općini Mošćenička Draga te financijsko poslovanje vode uredno i transparentno (sukladno propisima o računovodstvu neprofitnih organizacija),</text:p>
        </text:list-item>
        <text:list-item>
          <text:p text:style-name="P80">pravodobno i u cijelosti ispunjavaju ugovorne obveze preuzete na temelju ugovora o dodjeli bespovratnih sredstava kada su programi i projekti udruga financirani sredstvima iz proračuna Općine Mošćenička Draga,</text:p>
        </text:list-item>
        <text:list-item>
          <text:p text:style-name="P81">provode projekte i programe, odnosno aktivnosti od interesa za Općinu Mošćenička Draga.</text:p>
        </text:list-item>
      </text:list>
      <text:p text:style-name="P82"/>
      <text:p text:style-name="P83">Članak 9.</text:p>
      <text:p text:style-name="P84"><text:span text:style-name="T85">(1) Mjerila za bodovanje pristiglih prijava za dodjelu na korištenje bez naknade poslovnog prostora u vlasništvu Općine Mošćenička Draga su:</text:span></text:p>
      <text:list text:style-name="LFO8">
        <text:list-item text:start-value="1">
          <text:p text:style-name="P86">Godine aktivnog djelovanja:</text:p>
        </text:list-item>
      </text:list>
      <text:list text:style-name="LFO5" text:continue-numbering="true">
        <text:list-item>
          <text:p text:style-name="P87">za svaku godinu aktivnog djelovanja ………………………………….. 0,5 boda</text:p>
        </text:list-item>
      </text:list>
      <text:list text:style-name="LFO8" text:continue-numbering="true">
        <text:list-item>
          <text:p text:style-name="P88">Broj članova udruge:</text:p>
        </text:list-item>
      </text:list>
      <text:list text:style-name="LFO5" text:continue-numbering="true">
        <text:list-item>
          <text:p text:style-name="P89">do 10 …………………………………………………………………….. 1 bod</text:p>
        </text:list-item>
        <text:list-item>
          <text:p text:style-name="P90">do 20 …………………………………………………………………… 2 boda</text:p>
        </text:list-item>
        <text:list-item>
          <text:p text:style-name="P91">više od 20 ……………………………………………………………. <text:s text:c="3"/>3 bodova</text:p>
        </text:list-item>
      </text:list>
      <text:list text:style-name="LFO8" text:continue-numbering="true">
        <text:list-item>
          <text:p text:style-name="P92">Broj partnerskih udruga s kojima se planira zajednički koristiti dodijeljeni poslovni prostor:</text:p>
        </text:list-item>
      </text:list>
      <text:list text:style-name="LFO5" text:continue-numbering="true">
        <text:list-item>
          <text:p text:style-name="P93">1 ………………………………………………………………………. 1 bodova</text:p>
        </text:list-item>
        <text:list-item>
          <text:p text:style-name="P94">više od 1 ……………………………………………………………... 2 bodova</text:p>
        </text:list-item>
      </text:list>
      <text:soft-page-break/>
      <text:list text:style-name="LFO8" text:continue-numbering="true">
        <text:list-item>
          <text:p text:style-name="P95"><text:span text:style-name="T96">Kvaliteta programa i značaj za Općinu Mošćenička Draga<text:s/></text:span><text:span text:style-name="T97">……………………</text:span><text:span text:style-name="T98"><text:s/></text:span><text:span text:style-name="T99">od 1 do 20 bodova</text:span></text:p>
        </text:list-item>
      </text:list>
      <text:p text:style-name="P100"><text:span text:style-name="T101">(2) Prijavu za dodjelu poslovnog prostora na korištenje koje planira koristiti više partnerskih udruga podnosi samo jedna udruga, a uz koju prijavu je potrebno priložiti i izjavu o namjeri korištenja poslovnog prostora u suradnji s drugim udrugama, potpisanu od svih partnerskih udruga, kao i dokumentaciju propisanu člankom 10. ove Odluke za sve partnerske udruge.</text:span></text:p>
      <text:p text:style-name="P102">(3) Sukladno navedenim mjerilima, podnositelji prijave u obvezi su uz istu dostaviti odgovarajuću dokumentaciju kojom dokazuju navode u prijavi.<text:s/></text:p>
      <text:p text:style-name="P103"/>
      <text:p text:style-name="P104"><text:span text:style-name="T105">Članak 10.</text:span></text:p>
      <text:p text:style-name="P106">Dokumentacija za javni poziv mora sadržavati potrebne informacije o podnositelju prijave, kao i potrebne dokaze da udruga ispunjava opće uvjete iz članka 8. ove Odluke, i to:</text:p>
      <text:list text:style-name="LFO10" text:continue-numbering="true">
        <text:list-item>
          <text:list>
            <text:list-item>
              <text:p text:style-name="P107">opis dosadašnjeg rada,</text:p>
            </text:list-item>
            <text:list-item>
              <text:p text:style-name="P108">opis projekta ili programa koji se u poslovnom prostoru planira provoditi,<text:s/></text:p>
            </text:list-item>
            <text:list-item>
              <text:p text:style-name="P109">izvadak iz registra udruga,</text:p>
            </text:list-item>
            <text:list-item>
              <text:p text:style-name="P110">dokaz da pravodobno i u cijelosti ispunjavaju ugovorne obveze preuzete na temelju ugovora o dodjeli bespovratnih sredstava kada su programi i projekti udruga financirani sredstvima iz proračuna Općine Mošćenička Draga (potvrda Jedinstvenog upravnog odjela Općine Mošćenička Draga, Odsjeka za proračun, financije i nabavu),</text:p>
            </text:list-item>
            <text:list-item>
              <text:p text:style-name="P111">dokaz da financijsko poslovanje vode uredno i transparentno, sukladno propisima o računovodstvu neprofitnih organizacija (dokaz o predanom financijskom izvješću za razdoblje koje prethodi raspisivanju javnog poziva za dodjelu poslovnog prostora u vlasništvu Općine Mošćenička Draga na korištenje udrugama bez naknade)</text:p>
            </text:list-item>
            <text:list-item>
              <text:p text:style-name="P112">dokaz da nemaju dugovanja prema proračunu Općine Mošćenička Draga (potvrda Jedinstvenog upravnog odjela Općine Mošćenička Draga, Odsjeka za proračun, financije i nabavu),</text:p>
            </text:list-item>
            <text:list-item>
              <text:p text:style-name="P113">presliku važećeg statuta,</text:p>
            </text:list-item>
            <text:list-item>
              <text:p text:style-name="P114">dokaze o ispunjavaju uvjeta, odnosno ostvarenju mjerila za bodovanje prijava sukladno članku 9. ove Odluke.</text:p>
            </text:list-item>
          </text:list>
        </text:list-item>
      </text:list>
      <text:p text:style-name="P115"/>
      <text:p text:style-name="P116"/>
      <text:p text:style-name="P117"/>
      <text:p text:style-name="P118"/>
      <text:soft-page-break/>
      <text:p text:style-name="P119">Članak 11.</text:p>
      <text:p text:style-name="P120"><text:span text:style-name="T121">(1) Po provedenom javnom pozivu, a sve sukladno bodovanju pristiglih prijava, kao i ocjeni programa od strane Povjerenstva,</text:span><text:s/>Općinski načelnik donosi odluku o davanju poslovnog prostora u vlasništvu Općine Mošćenička Draga na korištenje bez naknade.</text:p>
      <text:p text:style-name="P122">(2) Općinski načelnik zadržava pravo da bez obrazloženja, po provedenom postupku, ne donese odluku iz stavka 1. ovog članka.</text:p>
      <text:p text:style-name="P123"/>
      <text:p text:style-name="P124">III. PRAVA I OBVEZE UGOVORNIH STRANA<text:s/></text:p>
      <text:p text:style-name="P125"/>
      <text:p text:style-name="P126">Članak 12.</text:p>
      <text:p text:style-name="P127"><text:span text:style-name="T128">Na temelju odluke o<text:s/></text:span>davanju na korištenje bez naknade poslovnog prostora<text:s/><text:span text:style-name="T129">koju donosi Općinski načelnik, između Općine Mošćenička Draga, kao vlasnika poslovnog prostora i udruge koja je sukladno provedenom javnom pozivu dobila najveći broj bodova, kao korisnika poslovnog prostora, zaključuje se ugovor o korištenju poslovnog prostora bez naknade kojim se uređuju prava i obveze ugovornih strana.</text:span></text:p>
      <text:p text:style-name="P130"/>
      <text:p text:style-name="P131">Članak 13.</text:p>
      <text:p text:style-name="P132">(1) Ugovor o korištenju zaključuje se na određeno vrijeme u trajanju do najviše pet godina, uz mogućnost produljenja za daljnjih najviše pet godina, bez ponovne provedbe javnog poziva, pod uvjetom da se ne radi o poslovnom prostoru kojim Općina Mošćenička Draga ima namjeru raspolagati na drugačiji način te pod uvjetom da se korisnik pridržavao odredbi ove Odluke i ugovora o korištenju poslovnog prostora bez naknade, kao i da se poslovni prostor koristio isključivo za namjenu za koju je isti dodijeljen te da i dalje postoji potreba korisnika za tim poslovnim prostorom.<text:s/></text:p>
      <text:p text:style-name="P133"><text:span text:style-name="T134">(2) Iznimno, u slučajevima kada se poslovni prostori dodjeljuju udrugama socijalnog i humanitarnog značenja koje se bave aktivnostima kojima se ispunjavaju ciljevi i prioriteti definirani strateškim dokumentima, odnosno provode programe koji su od javnog interesa i interesa za Općinu Mošćenička Draga, posebnom odlukom Općinskog načelnika poslovni prostori se mogu se dodijeliti na korištenje i na dulji rok od onog utvrđenog u prethodnom stavku ovog članka, ali ne dulji od deset godina, uz mogućnost produženja roka korištenja za daljnjih najduže deset godina.</text:span></text:p>
      <text:p text:style-name="P135"><text:span text:style-name="T136">(3) Zahtjev za ponovnu dodjelu poslovnog prostora na korištenje bez naknade korisnik je dužan podnijeti Povjerenstvu najkasnije 60 dana prije isteka roka ugovora o korištenju te uz isti priložiti dokumentaciju propisanu člankom 10. ove Odluke.</text:span></text:p>
      <text:p text:style-name="P137">(4) Povjerenstvo je u obvezi ocijeniti zahtjev korisnika te mišljenje, odnosno prijedlog o ponovnoj dodjeli poslovnog prostora na korištenje bez naknade, dostaviti Općinskom načelniku.</text:p>
      <text:soft-page-break/>
      <text:p text:style-name="P138">(5) O ponovnoj dodjeli poslovnog prostora na korištenje odlučuje Općinski načelnik na prijedlog Povjerenstva.</text:p>
      <text:p text:style-name="P139"/>
      <text:p text:style-name="P140">Članak 14.</text:p>
      <text:list text:style-name="LFO11" text:continue-numbering="true">
        <text:list-item>
          <text:p text:style-name="P141"><text:span text:style-name="T142">Korisnik je dužan koristiti poslovni prostor u programske svrhe udruge.</text:span></text:p>
        </text:list-item>
      </text:list>
      <text:p text:style-name="P143">(2) Općina Mošćenička Draga zadržava pravo kontrole namjenskog korištenja poslovnog prostora dodijeljenog na korištenje bez naknade. Ukoliko bude utvrđeno da korisnik ne koristi poslovni prostor sukladno namjeni za koju je isti dodijeljen, Povjerenstvo će predložiti Općinskom načelniku da se korisniku otkaže ugovor o korištenju poslovnog prostora bez naknade.</text:p>
      <text:p text:style-name="P144"/>
      <text:p text:style-name="P145">Članak 15.</text:p>
      <text:p text:style-name="P146">(1) Općinski načelnik može posebnom odlukom, postupajući po zahtjevu korisnika, a na prijedlog <text:s/>Povjerenstva, za vrijeme trajanja vremena korištenja poslovnog prostora, odobriti korištenje poslovnog prostora u partnerstvu s jednom ili više partnerskih udruga, bez prethodne provedbe javnog poziva.</text:p>
      <text:p text:style-name="P147">(2) U slučaju odobrenja korištenja poslovnog prostora u partnerstvu s jednom ili više partnerskih udruga, zaključit će se, aneks ugovora o korištenju poslovnog prostora bez naknade, i to na vrijeme do isteka roka korištenja utvrđenog osnovnim ugovorom.</text:p>
      <text:p text:style-name="P148"/>
      <text:p text:style-name="P149">Članak 16.</text:p>
      <text:list text:style-name="LFO12" text:continue-numbering="true">
        <text:list-item>
          <text:p text:style-name="P150">Poslovni prostor se daje na korištenje bez naknade.<text:s/></text:p>
        </text:list-item>
      </text:list>
      <text:p text:style-name="P151"><text:span text:style-name="T152">(2) Korisnik prostora je dužan plaćati komunalnu i druge naknade određene zakonom kao i režijske troškove, te snositi troškove tekućeg održavanja prostora dodijeljenog na korištenje.</text:span></text:p>
      <text:p text:style-name="P153"/>
      <text:p text:style-name="P154">Članak 17.</text:p>
      <text:p text:style-name="P155">(1) Za sva ulaganja u poslovni prostor korisnik mora ishodovati pisanu suglasnost Općine Mošćenička Draga.</text:p>
      <text:p text:style-name="P156">(2) Uređenje poslovnog prostora korisnik vrši o vlastitom trošku, bez prava na povrat uloženih sredstava.</text:p>
      <text:p text:style-name="P157"/>
      <text:p text:style-name="P158">Članak 18.</text:p>
      <text:p text:style-name="P159">(1) Korištenje poslovnog prostora u vlasništvu Općine Mošćenička Draga bez naknade prestaje istekom ugovorenog roka.</text:p>
      <text:soft-page-break/>
      <text:p text:style-name="P160">(2) Korištenje poslovnog prostora u vlasništvu Općine Mošćenička Draga bez naknade može prestati i prije isteka ugovorenog roka, i to otkazom ugovora o korištenju poslovnog prostora bez naknade.</text:p>
      <text:p text:style-name="P161">(3) Općina Mošćenička Draga može otkazati ugovor o korištenju poslovnog prostora u vlasništvu Općine Mošćenička Draga bez naknade u svako doba bez obzira na ugovorne odredbe:<text:s/></text:p>
      <text:list text:style-name="LFO13" text:continue-numbering="true">
        <text:list-item>
          <text:p text:style-name="P162">ako korisnik uredno ne podmiruje komunalnu naknadu i režijske troškove,</text:p>
        </text:list-item>
        <text:list-item>
          <text:p text:style-name="P163">ako korisnik koristi poslovni prostor protivno ugovoru ili ovoj Odluci, odnosno namjeni za koju mu je isti dodijeljen, ili mu nanosi znatniju štetu koristeći ga bez dužne pažnje,</text:p>
        </text:list-item>
        <text:list-item>
          <text:p text:style-name="P164">ako korisnik bez prethodnog pisanog odobrenja/suglasnosti<text:s/><text:span text:style-name="T165">Općine Mošćenička Draga<text:s/></text:span>vrši preinake poslovnog prostora,</text:p>
        </text:list-item>
        <text:list-item>
          <text:p text:style-name="P166">ako korisnik bez opravdanih razloga duže od 60 dana ne koristi poslovni prostor,</text:p>
        </text:list-item>
        <text:list-item>
          <text:p text:style-name="P167">ako korisnik onemogući Općini Mošćenička Draga nesmetanu kontrolu uporabe poslovnog prostora,</text:p>
        </text:list-item>
        <text:list-item>
          <text:p text:style-name="P168">ako se poslovni prostor mora rušiti radi dotrajalosti ili iz urbanističkih razloga,</text:p>
        </text:list-item>
        <text:list-item>
          <text:p text:style-name="P169">ako korisnik korištenjem poslovnog prostora ometa ostale suvlasnike nekretnine u mirnom korištenju suvlasničkih dijelova i/ili zajedničkih dijelova zgrade,</text:p>
        </text:list-item>
        <text:list-item>
          <text:p text:style-name="P170">ako je poslovni prostor nužno potreban Općini Mošćenička Draga.</text:p>
        </text:list-item>
      </text:list>
      <text:p text:style-name="Normal">(4) Korisnik može u svako doba otkazati ugovor o korištenju poslovnog prostora bez naknade ne navodeći razloge za otkaz.</text:p>
      <text:p text:style-name="P171"/>
      <text:p text:style-name="P172">IV. ZAVRŠNE ODREDBE</text:p>
      <text:p text:style-name="P173"/>
      <text:p text:style-name="P174">Članak 19.</text:p>
      <text:p text:style-name="P175"><text:span text:style-name="T176">Ova Oduka stupa na snagu osmog dana od dana objave u „Službenim novinama Općine Mošćenička Draga“.</text:span></text:p>
      <text:p text:style-name="P177"/>
      <text:p text:style-name="P178">KLASA:<text:tab/></text:p>
      <text:p text:style-name="P179">URBROJ:<text:s/></text:p>
      <text:p text:style-name="P180">M. Draga,</text:p>
      <text:p text:style-name="P181"/>
      <text:p text:style-name="P182">OPĆINSKO VIJEĆE OPĆINE MOŠĆENIČKA DRAGA</text:p>
      <text:p text:style-name="P183">PREDSJEDNICA</text:p>
      <text:p text:style-name="P184">Lorena Stroligo<text:s/></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RTimes" svg:font-family="HRTimes"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833in" fo:margin-bottom="0.0833in"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style:text-properties style:font-name="HRTimes" fo:font-weight="bold" style:font-weight-asian="bold" style:font-size-complex="10pt" fo:language="en" fo:country="AU"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in" fo:margin-bottom="0in"/>
      <style:text-properties style:letter-kerning="false" fo:font-size="12pt" style:font-size-asian="12pt" style:font-size-complex="12pt" fo:language="hr" fo:country="HR" style:language-asian="hr" style:country-asian="HR" fo:hyphenate="false"/>
    </style:style>
    <style:style style:name="Zadanifontodlomka" style:display-name="Zadani font odlomka" style:family="text"/>
    <style:style style:name="Naslov2Char" style:display-name="Naslov 2 Char" style:family="text">
      <style:text-properties style:font-name="HRTimes" fo:font-weight="bold" style:font-weight-asian="bold" fo:font-size="12pt" style:font-size-asian="12pt" fo:language="en" fo:country="AU" style:language-asian="hr" style:country-asian="HR"/>
    </style:style>
    <style:style style:name="Naslov3Char" style:display-name="Naslov 3 Char" style:family="text">
      <style:text-properties style:font-name="Cambria" fo:font-weight="bold" style:font-weight-asian="bold" style:font-weight-complex="bold" fo:font-size="13pt" style:font-size-asian="13pt" style:font-size-complex="13pt" fo:language="hr" fo:country="HR" style:language-asian="hr" style:country-asian="HR"/>
    </style:style>
    <style:style style:name="Odlomakpopisa" style:display-name="Odlomak popisa" style:family="paragraph" style:parent-style-name="Normal">
      <style:paragraph-properties fo:margin-left="0.4916in">
        <style:tab-stops/>
      </style:paragraph-properties>
      <style:text-properties fo:hyphenate="false"/>
    </style:style>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text-properties style:letter-kerning="false" fo:font-size="12pt" style:font-size-asian="12pt" style:font-size-complex="12pt" fo:language="hr" fo:country="HR" style:language-asian="hr" style:country-asian="HR"/>
    </style:style>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text-properties style:letter-kerning="false" fo:font-size="12pt" style:font-size-asian="12pt" style:font-size-complex="12pt" fo:language="hr" fo:country="HR" style:language-asian="hr" style:country-asian="HR"/>
    </style:style>
    <style:style style:name="StandardWeb" style:display-name="Standard (Web)" style:family="paragraph" style:parent-style-name="Normal">
      <style:paragraph-properties style:vertical-align="auto" fo:margin-top="0.0694in" fo:margin-bottom="0.0694in"/>
      <style:text-properties fo:hyphenate="true"/>
    </style:style>
    <style:style style:name="Naglašeno" style:display-name="Naglašeno" style:family="text" style:parent-style-name="Zadanifontodlom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Times New Roman" style:font-name-asian="TimesNew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sian="Times New Roman"/>
    </style:style>
    <style:style style:name="WW_CharLFO10LVL1" style:family="text">
      <style:text-properties style:font-name="Symbol"/>
    </style:style>
    <style:style style:name="WW_CharLFO11LVL1" style:family="text">
      <style:text-properties style:font-name-asian="TimesNew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pre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13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13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13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13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13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13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13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13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bić Orijeta</meta:initial-creator>
    <dc:creator>Sanja</dc:creator>
    <meta:creation-date>2026-05-20T09:09:00Z</meta:creation-date>
    <dc:date>2026-05-21T11:38:00Z</dc:date>
    <meta:print-date>2026-05-21T09:27:00Z</meta:print-date>
    <meta:template xlink:href="Normal" xlink:type="simple"/>
    <meta:editing-cycles>11</meta:editing-cycles>
    <meta:editing-duration>PT27480S</meta:editing-duration>
    <meta:document-statistic meta:page-count="8" meta:paragraph-count="29" meta:word-count="2232" meta:character-count="14931" meta:row-count="106" meta:non-whitespace-character-count="12728"/>
  </office:meta>
</office:document-meta>
</file>